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Βασικό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Βασικό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Βασικό" style:family="paragraph">
      <style:text-properties fo:font-size="12pt" style:font-size-asian="12pt" style:font-size-complex="12pt"/>
    </style:style>
    <style:style style:name="P5" style:parent-style-name="Βασικό" style:family="paragraph">
      <style:text-properties fo:font-size="12pt" style:font-size-asian="12pt" style:font-size-complex="12pt"/>
    </style:style>
    <style:style style:name="P6" style:parent-style-name="Βασικό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Παράγραφοςλίστας" style:list-style-name="LFO1" style:family="paragraph">
      <style:text-properties fo:font-size="12pt" style:font-size-asian="12pt" style:font-size-complex="12pt"/>
    </style:style>
    <style:style style:name="P8" style:parent-style-name="Παράγραφοςλίστας" style:list-style-name="LFO1" style:family="paragraph">
      <style:text-properties fo:font-size="12pt" style:font-size-asian="12pt" style:font-size-complex="12pt"/>
    </style:style>
    <style:style style:name="P9" style:parent-style-name="Παράγραφοςλίστας" style:list-style-name="LFO1" style:family="paragraph">
      <style:text-properties fo:font-size="12pt" style:font-size-asian="12pt" style:font-size-complex="12pt"/>
    </style:style>
    <style:style style:name="P10" style:parent-style-name="Παράγραφοςλίστας" style:family="paragraph">
      <style:text-properties fo:font-size="12pt" style:font-size-asian="12pt" style:font-size-complex="12pt"/>
    </style:style>
    <style:style style:name="T11" style:parent-style-name="Προεπιλεγμένηγραμματοσειρά" style:family="text">
      <style:text-properties fo:font-size="12pt" style:font-size-asian="12pt" style:font-size-complex="12pt"/>
    </style:style>
    <style:style style:name="T12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3" style:parent-style-name="Προεπιλεγμένηγραμματοσειρά" style:family="text">
      <style:text-properties fo:font-size="12pt" style:font-size-asian="12pt" style:font-size-complex="12pt"/>
    </style:style>
    <style:style style:name="T14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5" style:parent-style-name="Προεπιλεγμένηγραμματοσειρά" style:family="text">
      <style:text-properties fo:font-size="12pt" style:font-size-asian="12pt" style:font-size-complex="12pt"/>
    </style:style>
    <style:style style:name="T16" style:parent-style-name="Υπερ-σύνδεση" style:family="text">
      <style:text-properties fo:font-size="12pt" style:font-size-asian="12pt" style:font-size-complex="12pt" fo:language="en" fo:country="US"/>
    </style:style>
    <style:style style:name="T17" style:parent-style-name="Υπερ-σύνδεση" style:family="text">
      <style:text-properties fo:font-size="12pt" style:font-size-asian="12pt" style:font-size-complex="12pt"/>
    </style:style>
    <style:style style:name="T18" style:parent-style-name="Υπερ-σύνδεση" style:family="text">
      <style:text-properties fo:font-size="12pt" style:font-size-asian="12pt" style:font-size-complex="12pt" fo:language="en" fo:country="US"/>
    </style:style>
    <style:style style:name="T19" style:parent-style-name="Υπερ-σύνδεση" style:family="text">
      <style:text-properties fo:font-size="12pt" style:font-size-asian="12pt" style:font-size-complex="12pt"/>
    </style:style>
    <style:style style:name="T20" style:parent-style-name="Υπερ-σύνδεση" style:family="text">
      <style:text-properties fo:font-size="12pt" style:font-size-asian="12pt" style:font-size-complex="12pt" fo:language="en" fo:country="US"/>
    </style:style>
    <style:style style:name="T21" style:parent-style-name="Προεπιλεγμένηγραμματοσειρά" style:family="text">
      <style:text-properties fo:font-size="12pt" style:font-size-asian="12pt" style:font-size-complex="12pt"/>
    </style:style>
    <style:style style:name="P22" style:parent-style-name="Βασικό" style:family="paragraph">
      <style:text-properties fo:font-size="12pt" style:font-size-asian="12pt" style:font-size-complex="12pt"/>
    </style:style>
    <style:style style:name="P23" style:parent-style-name="Βασικό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Διαγνωστικό Κέντρο «ΜΑΓΝΗΤΙΚΗ ΠΑΤΡΩΝ Α.Ε.»</text:p>
      <text:p text:style-name="P3">Ζητούνται Ιατροί Ακτινοδιαγνώστες<text:s/>και Ιατροί Άνευ Ειδικότητας</text:p>
      <text:p text:style-name="P4"/>
      <text:p text:style-name="P5">Το ιδιωτικό διαγνωστικό κέντρο «ΜΑΓΝΗΤΙΚΗ ΠΑΤΡΩΝ Α.Ε.» <text:s/>αναζητεί Ιατρούς Ακτινολόγους<text:s/>και Ιατρούς Άνευ Ειδικότητας<text:s/>τόσο για τα διαγνωστικά κέντρα της στην Πάτρα όσο και για <text:s/>το υποκατάστημά της στον Πύργο Ηλείας.</text:p>
      <text:p text:style-name="P6">Η εταιρεία προσφέρει :</text:p>
      <text:list text:style-name="LFO1" text:continue-numbering="true">
        <text:list-item>
          <text:p text:style-name="P7">Υψηλές αποδοχές</text:p>
        </text:list-item>
        <text:list-item>
          <text:p text:style-name="P8">Άριστο επαγγελματικό περιβάλλον εργασίας</text:p>
        </text:list-item>
        <text:list-item>
          <text:p text:style-name="P9">Εξοπλισμό σύγχρονης υψηλής τεχνολογίας</text:p>
        </text:list-item>
      </text:list>
      <text:p text:style-name="P10"/>
      <text:p text:style-name="Βασικό"><text:span text:style-name="T11">Οι ενδιαφερόμενοι μπορούν να καλέσουν στον αριθμό κινητού τηλεφώνου 6981.943366 (κα Νικολακοπούλου) ή να αποστείλουν<text:s/></text:span><text:span text:style-name="T12">email</text:span><text:span text:style-name="T13"><text:s/>στο<text:s/></text:span><text:span text:style-name="T14">mail</text:span><text:span text:style-name="T15"><text:s/>της εταιρείας<text:s/></text:span><text:a xlink:href="mailto:info@magnitikipatron.gr" office:target-frame-name="_top" xlink:show="replace"><text:span text:style-name="T16">info</text:span><text:span text:style-name="T17">@</text:span><text:span text:style-name="T18">magnitikipatron</text:span><text:span text:style-name="T19">.</text:span><text:span text:style-name="T20">gr</text:span></text:a><text:span text:style-name="T21"><text:s/>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rysa Nikolakopoulou</meta:initial-creator>
    <dc:creator>Xrysa Nikolakopoulou</dc:creator>
    <meta:creation-date>2022-12-07T14:05:00Z</meta:creation-date>
    <dc:date>2022-12-07T14:05:00Z</dc:date>
    <meta:template xlink:href="Normal" xlink:type="simple"/>
    <meta:editing-cycles>2</meta:editing-cycles>
    <meta:editing-duration>PT120S</meta:editing-duration>
    <meta:document-statistic meta:page-count="1" meta:paragraph-count="1" meta:word-count="103" meta:character-count="661" meta:row-count="4" meta:non-whitespace-character-count="559"/>
  </office:meta>
</office:document-meta>
</file>